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writing-mode="lr-tb"/>
    </style:style>
    <style:style style:name="P2" style:family="paragraph" style:parent-style-name="Text_20_body">
      <style:paragraph-properties fo:margin-top="0cm" fo:margin-bottom="0cm" loext:contextual-spacing="false" style:writing-mode="lr-tb"/>
      <style:text-properties style:font-name="Arial"/>
    </style:style>
    <style:style style:name="P3" style:family="paragraph" style:parent-style-name="Text_20_body">
      <style:paragraph-properties fo:margin-top="0cm" fo:margin-bottom="0cm" loext:contextual-spacing="false" fo:line-height="115%" style:writing-mode="lr-tb"/>
      <style:text-properties style:font-name="Arial" fo:font-size="11pt"/>
    </style:style>
    <style:style style:name="P4" style:family="paragraph" style:parent-style-name="Text_20_body">
      <style:paragraph-properties fo:line-height="115%" style:writing-mode="lr-tb"/>
      <style:text-properties style:font-name="Arial" fo:font-size="11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l’attention du commissaire enquêteur,</text:p>
      <text:p text:style-name="P4">Je suis contre le projet de parc éolien des Mothées à <text:span text:style-name="T1">OMEY</text:span> </text:p>
      <text:p text:style-name="P2">Je vous prie de trouver ci-joints mes observations et les documents annexes.</text:p>
      <text:p text:style-name="P2">Je me permets de relever que :</text:p>
      <text:p text:style-name="P2">maintenir, en période de confinement, les enquêtes publiques, n'est pas cohérent avec toutes les mesures liberticides imposées à tous les citoyens par un gouvernement qui alimente quotidiennement la peur et restreint nos libertés (entre autres celles de circuler, sous peine d'amende). Certaines personnes  (ceux qui n'ont pas d'accès à internet, ceux qui n'ont pas d'ordinateurs) ne pourront pas participer aux enquêtes publiques.</text:p>
      <text:p text:style-name="P2"/>
      <text:p text:style-name="P2">Cordialement </text:p>
      <text:p text:style-name="P2"/>
      <text:p text:style-name="P2">Sylvia KIEFFER</text:p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09:19:54.238000000</meta:creation-date>
    <meta:editing-duration>P0D</meta:editing-duration>
    <meta:editing-cycles>1</meta:editing-cycles>
    <meta:document-statistic meta:table-count="0" meta:image-count="0" meta:object-count="0" meta:page-count="1" meta:paragraph-count="7" meta:word-count="101" meta:character-count="662" meta:non-whitespace-character-count="565"/>
    <meta:generator>LibreOffice/6.1.6.3.M15$Windows_X86_64 LibreOffice_project/95438ce04607f41c3e15ad262432388b710622b2</meta:generator>
  </office:meta>
</office:document-meta>
</file>